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" fo:font-size="10pt" fo:font-style="italic" officeooo:paragraph-rsid="001e9005" style:font-name-asian="Gentium Basic1" style:font-size-asian="10pt" style:font-style-asian="italic" style:font-name-complex="Gentium Basic1" style:font-size-complex="10pt"/>
    </style:style>
    <style:style style:name="P3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e9005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7f9ff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e9005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reak-before="page" fo:padding="0cm" fo:border="non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9.60000038146973pt" style:font-style-asian="normal" style:font-weight-asian="bold" style:font-name-complex="Verdana2" style:font-size-complex="11pt"/>
    </style:style>
    <style:style style:name="P14" style:family="paragraph" style:parent-style-name="Standard"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6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style:font-name-asian="Verdana2" style:font-size-asian="11pt" style:font-style-asian="normal" style:font-name-complex="Verdana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e9005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font-style="normal" style:text-underline-style="none" fo:font-weight="normal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font-style="normal" style:text-underline-style="none" fo:font-weight="normal" officeooo:rsid="0021ee8a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T10" style:family="text">
      <style:text-properties fo:font-variant="small-caps" fo:color="#000000" loext:opacity="100%" style:text-line-through-style="none" style:text-line-through-type="none" style:text-position="0% 100%" style:font-name="Verdana1" fo:font-style="normal" style:text-underline-style="none" fo:font-weight="bold" style:font-name-asian="Verdana2" style:font-style-asian="normal" style:font-weight-asian="bold" style:font-name-complex="Verdana2"/>
    </style:style>
    <style:style style:name="T11" style:family="text">
      <style:text-properties fo:font-variant="small-caps" style:font-name="Verdana1" fo:font-weight="bold" style:font-name-asian="Verdana2" style:font-weight-asian="bold" style:font-name-complex="Verdana2"/>
    </style:style>
    <style:style style:name="T12" style:family="text">
      <style:text-properties style:font-name="Verdana1" fo:font-size="11pt" style:font-name-asian="Verdana2" style:font-size-asian="11pt" style:font-name-complex="Verdana2" style:font-size-complex="11pt"/>
    </style:style>
    <style:style style:name="T13" style:family="text">
      <style:text-properties officeooo:rsid="001e9005"/>
    </style:style>
    <style:style style:name="T14" style:family="text">
      <style:text-properties officeooo:rsid="001fdc36"/>
    </style:style>
    <style:style style:name="T15" style:family="text">
      <style:text-properties officeooo:rsid="00231824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Diputadas y Diputados de Santa Fe:</text:span><text:span text:style-name="T2"> </text:span></text:p>
      <text:p text:style-name="P7"><text:bookmark text:name="docs-internal-guid-24ba177c-7fff-f3fe-b907-f15d1362ef24"/><text:span text:style-name="T4">La Comisión de Salud Pública y Asistencia Social ha considerado el proyecto de ley </text:span><text:span text:style-name="T6">51534 CD – IP </text:span><text:span text:style-name="T4">de los señores diputados Donnet y Giustiniani, por el cual se establece crear un marco regulatorio para la producción del cáñamo y derivados no psicotrópicos del cannabis de interés industrial y alimenticio; y, por las razones expuestas en los fundamentos y las que podrá dar el miembro informante, esta Comisión ha resuelto insistir en su dictamen emitido en fecha 2</text:span><text:span text:style-name="T5">4</text:span><text:span text:style-name="T4"> de noviembre de 202</text:span><text:span text:style-name="T5">1</text:span><text:span text:style-name="T4"> correspondiente al proyecto de ley 4</text:span><text:span text:style-name="T5">3856</text:span><text:span text:style-name="T4"> CD - </text:span><text:span text:style-name="T5">IP</text:span><text:span text:style-name="T4">, </text:span><text:span text:style-name="T7">obrante a fojas </text:span><text:span text:style-name="T8">ocho</text:span><text:span text:style-name="T7"> (</text:span><text:span text:style-name="T8">8)</text:span><text:span text:style-name="T7"> / </text:span><text:span text:style-name="T8">diez</text:span><text:span text:style-name="T7"> (</text:span><text:span text:style-name="T8">10</text:span><text:span text:style-name="T7">):</text:span><draw:frame draw:style-name="fr1" draw:name="image2.jpg" text:anchor-type="char" svg:x="0cm" svg:y="0.002cm" svg:width="0.099cm" svg:height="0.099cm" draw:z-index="24"><draw:image xlink:href="Pictures/100000000000040A000000F1370E6221D1AA7911.jpg" xlink:type="simple" xlink:show="embed" xlink:actuate="onLoad" draw:mime-type="image/jpeg"/></draw:frame></text:p>
      <text:p text:style-name="P14"/>
      <text:p text:style-name="P14">LA LEGISLATURA DE LA PROVINCIA DE SANTA FE </text:p>
      <text:p text:style-name="P14">SANCIONA CON FUERZA DE </text:p>
      <text:p text:style-name="P14">LEY:</text:p>
      <text:p text:style-name="P10"><text:span text:style-name="T9">PRODUCCIÓN DE CÁÑAMO Y DERIVADOS NO </text:span><text:span text:style-name="T10">PSICO</text:span><text:span text:style-name="T11">TRÓPIC</text:span><text:span text:style-name="T10">OS</text:span><text:span text:style-name="T9"> DEL CANNABIS </text:span></text:p>
      <text:p text:style-name="P13"/>
      <text:p text:style-name="P5"><text:span text:style-name="T1">ARTÍCULO 1 - Objeto.</text:span><text:span text:style-name="T2"> El objeto de la presente es crear un marco regulatorio para la </text:span><text:span text:style-name="T12">P</text:span><text:span text:style-name="T2">roducción del </text:span><text:span text:style-name="T12">C</text:span><text:span text:style-name="T2">áñamo y derivados no psico</text:span><text:span text:style-name="T12">trópic</text:span><text:span text:style-name="T2">os del </text:span><text:span text:style-name="T12">C</text:span><text:span text:style-name="T2">annabis de interés industrial y alimenticio. </text:span></text:p>
      <text:p text:style-name="P4"><text:span text:style-name="T1">ARTÍCULO 2 - Definición. </text:span><text:span text:style-name="T2">A los efectos de la presente se considera "</text:span><text:span text:style-name="T12">C</text:span><text:span text:style-name="T2">áñamo y derivados no psico</text:span><text:span text:style-name="T12">trópic</text:span><text:span text:style-name="T2">os del </text:span><text:span text:style-name="T12">C</text:span><text:span text:style-name="T2">annabis" a las semillas, plantas y sus partes (tallos, hojas, sumidades floridas, raíces) de la especie cannabis sativa L., así como sus extractos y productos, que contengan hasta una concentración máxima en componentes psico</text:span><text:span text:style-name="T12">trópic</text:span><text:span text:style-name="T2">os del 1 %</text:span><text:span text:style-name="T12"> </text:span><text:span text:style-name="T2">THC </text:span><text:span text:style-name="T3">(</text:span><text:span text:style-name="T12">Δ-9-Tetrahidrocannabinol)</text:span><text:span text:style-name="T2">. </text:span></text:p>
      <text:p text:style-name="P4"><text:span text:style-name="T1">ARTÍCULO 3 - Autoridad de Aplicación. </text:span><text:span text:style-name="T2">La Autoridad de Aplicación de la presente es el Ministerio de Producción, Ciencia y Tecnología o aquel que en el futuro lo reemplace. </text:span></text:p>
      <text:p text:style-name="P8"/>
      <text:p text:style-name="P4"><text:soft-page-break/><text:span text:style-name="T1">ARTÍCULO 4 - Competencias y funciones. </text:span><text:span text:style-name="T2">Son competencias y funciones de la Autoridad de Aplicación: </text:span></text:p>
      <text:list text:style-name="WWNum1">
        <text:list-item>
          <text:p text:style-name="P16"><text:span text:style-name="T2">autorizar y controlar la siembra, cultivo, almacenamiento, transporte, industrialización, comercio, importación y exportación de </text:span><text:span text:style-name="T12">C</text:span><text:span text:style-name="T2">áñamo y derivados no psico</text:span><text:span text:style-name="T12">trópic</text:span><text:span text:style-name="T2">os del </text:span><text:span text:style-name="T12">C</text:span><text:span text:style-name="T2">annabis;</text:span></text:p>
        </text:list-item>
        <text:list-item>
          <text:p text:style-name="P16"><text:span text:style-name="T2">diseñar e implementar políticas de promoción de la producción de </text:span><text:span text:style-name="T12">C</text:span><text:span text:style-name="T2">áñamo y derivados no psico</text:span><text:span text:style-name="T12">trópic</text:span><text:span text:style-name="T2">os del </text:span><text:span text:style-name="T12">C</text:span><text:span text:style-name="T2">annabis para pequeños y medianos productores hortícolas y rurales, la producción cooperativa, asociativa, familiar, de la economía popular y los pueblos originarios; y,</text:span></text:p>
        </text:list-item>
        <text:list-item>
          <text:p text:style-name="P16"><text:span text:style-name="T2">coordinar con organismos nacionales y provinciales de control e investigación, como INTA (</text:span><text:span text:style-name="T12">Instituto Nacional de Tecnología Agropecuaria)</text:span><text:span text:style-name="T2">, INASE (Instituto Naciona</text:span><text:span text:style-name="T12">l de Semillas)</text:span><text:span text:style-name="T2">, CONICET (Consejo Nacional de Investigaciones</text:span><text:span text:style-name="T12"> </text:span><text:span text:style-name="T2">Científicas y Técnicas), Universidades Nacionales radicadas en la Provincia y laboratorios públicos, el registro y estudio del material genético y las variedades de cannabis con propiedades de interés industrial, médico y científico.</text:span></text:p>
        </text:list-item>
      </text:list>
      <text:p text:style-name="P4"><text:span text:style-name="T1">ARTÍCULO 5 - Producción participativa.</text:span><text:span text:style-name="T2"> Se promoverá, mediante políticas específicas de difusión, asesoramiento técnico, financiamiento y autorización, </text:span><text:span text:style-name="T12">la Producción del Cáñamo y derivados no psicotrópicos del Cannabis de interés industrial y alimenticio</text:span><text:span text:style-name="T2"> por parte de pequeños y medianos productores hortícolas y rurales, la producción cooperativa, asociativa, familiar, de la economía popular y los pueblos originarios. </text:span></text:p>
      <text:p text:style-name="P6"><text:span text:style-name="T1">ARTÍCULO 6 - Producción agroecológica y sustentable.</text:span><text:span text:style-name="T2"> Se </text:span><text:span text:style-name="T12">fomenta</text:span><text:span text:style-name="T2">rá</text:span><text:span text:style-name="T12"> para</text:span><text:span text:style-name="T2"> </text:span><text:span text:style-name="T12">la Producción del Cáñamo y derivados no psicotrópicos del Cannabis de interés industrial y alimenticio</text:span><text:span text:style-name="T2">, la utilización de formas productivas agroecológicas y ambientalmente sustentables, la aplicación de tecnologías apropiadas y la restricción del uso de agroquímicos, el respeto por la diversidad natural y social de los ecosistemas locales, la diversificación de cultivos y la revalorización de prácticas tradicionales. </text:span></text:p>
      <text:p text:style-name="P4"/>
      <text:p text:style-name="P9"><text:span text:style-name="T1">ARTÍCULO 7 -</text:span><text:span text:style-name="T2"> Comuníquese al Poder Ejecutivo. </text:span></text:p>
      <text:p text:style-name="P11"/>
      <text:p text:style-name="P12">Sala de la Comisión <text:span text:style-name="T15">Mixta</text:span>, <text:span text:style-name="T13">14 de j</text:span><text:span text:style-name="T14">u</text:span><text:span text:style-name="T13">nio de 2023</text:span>.</text:p>
      <text:p text:style-name="P12">Firmantes: CIANCIO – BALAGUÉ – DONNET – HYNES – GONZÁLEZ – OLIVER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" fo:font-size="10pt" fo:font-style="italic" officeooo:paragraph-rsid="001e9005" style:font-name-asian="Gentium Basic1" style:font-size-asian="10pt" style:font-style-asian="italic" style:font-name-complex="Gentium Basic1" style:font-size-complex="10pt"/>
    </style:style>
    <style:style style:name="MP3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e9005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as-char" svg:width="0.101cm" svg:height="0.101cm" draw:z-index="5"><draw:image xlink:href="Pictures/100000000000040A000000F1370E6221D1AA7911.jpg" xlink:type="simple" xlink:show="embed" xlink:actuate="onLoad" draw:mime-type="image/jpeg"/></draw:frame><draw:frame draw:style-name="Mfr1" draw:name="Image2" text:anchor-type="as-char" svg:width="0.101cm" svg:height="0.101cm" draw:z-index="8"><draw:image xlink:href="Pictures/100000000000040A000000F1370E6221D1AA7911.jpg" xlink:type="simple" xlink:show="embed" xlink:actuate="onLoad" draw:mime-type="image/jpeg"/></draw:frame><draw:frame draw:style-name="Mfr1" draw:name="Image3" text:anchor-type="as-char" svg:width="0.101cm" svg:height="0.101cm" draw:z-index="11"><draw:image xlink:href="Pictures/100000000000040A000000F1370E6221D1AA7911.jpg" xlink:type="simple" xlink:show="embed" xlink:actuate="onLoad" draw:mime-type="image/jpeg"/></draw:frame><draw:frame draw:style-name="Mfr1" draw:name="Image4" text:anchor-type="as-char" svg:width="0.101cm" svg:height="0.101cm" draw:z-index="14"><draw:image xlink:href="Pictures/100000000000040A000000F1370E6221D1AA7911.jpg" xlink:type="simple" xlink:show="embed" xlink:actuate="onLoad" draw:mime-type="image/jpeg"/></draw:frame><draw:frame draw:style-name="Mfr1" draw:name="Image5" text:anchor-type="as-char" svg:width="0.101cm" svg:height="0.101cm" draw:z-index="17"><draw:image xlink:href="Pictures/100000000000040A000000F1370E6221D1AA7911.jpg" xlink:type="simple" xlink:show="embed" xlink:actuate="onLoad" draw:mime-type="image/jpeg"/></draw:frame><draw:frame draw:style-name="Mfr1" draw:name="Image6" text:anchor-type="as-char" svg:width="0.101cm" svg:height="0.101cm" draw:z-index="20"><draw:image xlink:href="Pictures/100000000000040A000000F1370E6221D1AA7911.jpg" xlink:type="simple" xlink:show="embed" xlink:actuate="onLoad" draw:mime-type="image/jpeg"/></draw:frame><draw:frame draw:style-name="Mfr1" draw:name="Image7" text:anchor-type="as-char" svg:width="0.101cm" svg:height="0.101cm" draw:z-index="23"><draw:image xlink:href="Pictures/100000000000040A000000F1370E6221D1AA7911.jpg" xlink:type="simple" xlink:show="embed" xlink:actuate="onLoad" draw:mime-type="image/jpeg"/></draw:frame><draw:frame draw:style-name="Mfr2" draw:name="Image8" text:anchor-type="char" svg:x="3cm" svg:y="-3cm" svg:width="8.999cm" svg:height="2.09cm" draw:z-index="2"><draw:image xlink:href="Pictures/100000000000040A000000F1370E6221D1AA7911.jpg" xlink:type="simple" xlink:show="embed" xlink:actuate="onLoad" draw:mime-type="image/jpeg"/></draw:frame></text:p>
      </style:header>
      <style:footer>
        <text:p text:style-name="MP2">2023 – Año del 40º Aniversario de la Restauración de la Democracia Argentina</text:p>
        <text:p text:style-name="MP3">General López 3055 (S3000DCO) - Santa Fe - República Argentina 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15T11:22:00.126209200</dc:date>
    <meta:editing-duration>PT18M11S</meta:editing-duration>
    <meta:editing-cycles>10</meta:editing-cycles>
    <meta:print-date>2023-06-14T13:53:17.925887565</meta:print-date>
    <meta:document-statistic meta:table-count="0" meta:image-count="9" meta:object-count="0" meta:page-count="3" meta:paragraph-count="21" meta:word-count="549" meta:character-count="3707" meta:non-whitespace-character-count="3163"/>
  </office:meta>
</office:document-meta>
</file>